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50505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miri" fo:font-size="14pt" style:font-size-asian="14pt" style:font-size-complex="14pt"/>
    </style:style>
    <style:style style:name="T1" style:family="text">
      <style:text-properties officeooo:rsid="00146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MINNY KONKURS RECYTATORSKI - MALI RECYTATORZY WOLSZTYN – 202<text:span text:style-name="T1">4</text:span></text:p>
      <text:p text:style-name="P3"/>
      <text:p text:style-name="P2"><text:span text:style-name="T1">10 kwietnia</text:span> w Bibliotece Publicznej Miasta i Gminy Wolsztyn im. Stanisława Platera odbył się "Gminny Konkurs Recytatorski - Mali Recytatorzy Wolsztyn-202<text:span text:style-name="T1">4</text:span>". </text:p>
      <text:p text:style-name="P2"/>
      <text:p text:style-name="P2">Naszą szkołę reprezentowało <text:span text:style-name="T1">5</text:span> osób. Konkurs odbywał się w trzech kategoriach wiekowych:</text:p>
      <text:p text:style-name="P2"/>
      <text:p text:style-name="P2">kat. I - klasy I - III; <text:span text:style-name="T1">reprezentowały:</text:span> <text:span text:style-name="T1">Nela Wieczorek</text:span>, <text:span text:style-name="T1">Oliwia Koszela,</text:span> Agata Stachowiak</text:p>
      <text:p text:style-name="P2"/>
      <text:p text:style-name="P2">kat. II- klasy IV - VI; <text:span text:style-name="T1">reprezentowała</text:span> Karolina Fryśna</text:p>
      <text:p text:style-name="P2"/>
      <text:p text:style-name="P2">kat. III- kl. VI - VIII; <text:span text:style-name="T1">reprezentowała </text:span><text:s/><text:span text:style-name="T1">Dagmara Łukaszewska, która zdobyła WYRÓŻNIENIE !</text:span></text:p>
      <text:p text:style-name="P2"/>
      <text:p text:style-name="P2">Wszystkim serdecznie gratulujemy !!!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2:26:38.209000000</meta:creation-date>
    <dc:date>2024-04-12T13:04:42.940000000</dc:date>
    <meta:editing-duration>PT38M5S</meta:editing-duration>
    <meta:editing-cycles>1</meta:editing-cycles>
    <meta:document-statistic meta:table-count="0" meta:image-count="0" meta:object-count="0" meta:page-count="1" meta:paragraph-count="7" meta:word-count="81" meta:character-count="573" meta:non-whitespace-character-count="496"/>
    <meta:generator>LibreOffice/7.5.5.2$Windows_X86_64 LibreOffice_project/ca8fe7424262805f223b9a2334bc7181abbcbf5e</meta:generator>
  </office:meta>
</office:document-meta>
</file>